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59cm" fo:margin-left="-0.118cm" fo:margin-right="-0.016cm" fo:margin-top="0cm" fo:margin-bottom="0cm" style:page-number="auto" table:align="margins" style:writing-mode="lr-tb"/>
    </style:style>
    <style:style style:name="Таблица1.A" style:family="table-column">
      <style:table-column-properties style:column-width="7.516cm" style:rel-column-width="28002*"/>
    </style:style>
    <style:style style:name="Таблица1.B" style:family="table-column">
      <style:table-column-properties style:column-width="3.089cm" style:rel-column-width="11507*"/>
    </style:style>
    <style:style style:name="Таблица1.C" style:family="table-column">
      <style:table-column-properties style:column-width="6.985cm" style:rel-column-width="26026*"/>
    </style:style>
    <style:style style:name="Таблица1.1" style:family="table-row">
      <style:table-row-properties style:min-row-height="2.962cm" style:keep-together="true" fo:keep-together="auto"/>
    </style:style>
    <style:style style:name="Таблица1.A1" style:family="table-cell">
      <style:table-cell-properties style:border-line-width-bottom="0.088cm 0.035cm 0.035cm" fo:padding-left="0.123cm" fo:padding-right="0.123cm" fo:padding-top="0cm" fo:padding-bottom="0cm" fo:border-left="0.018cm solid #00000a" fo:border-right="0.018cm solid #00000a" fo:border-top="0.018cm solid #00000a" fo:border-bottom="0.159cm double #00000a"/>
    </style:style>
    <style:style style:name="Таблица1.B1" style:family="table-cell">
      <style:table-cell-properties style:vertical-align="middle" style:border-line-width-bottom="0.088cm 0.035cm 0.035cm" fo:padding-left="0.123cm" fo:padding-right="0.123cm" fo:padding-top="0cm" fo:padding-bottom="0cm" fo:border-left="0.018cm solid #00000a" fo:border-right="0.018cm solid #00000a" fo:border-top="0.018cm solid #00000a" fo:border-bottom="0.159cm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749cm" style:type="center"/>
          <style:tab-stop style:position="12.882cm"/>
          <style:tab-stop style:position="17.5cm" style:type="right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10" style:family="paragraph" style:parent-style-name="Standard">
      <style:paragraph-properties fo:margin-left="0cm" fo:margin-right="-0.123cm" fo:line-height="0.564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.032cm" fo:margin-right="0cm" fo:text-align="justify" style:justify-single-word="false" fo:text-indent="0cm" style:auto-text-indent="false">
        <style:tab-stops>
          <style:tab-stop style:position="8.749cm" style:type="center"/>
          <style:tab-stop style:position="12.882cm"/>
          <style:tab-stop style:position="17.5cm" style:type="right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 style:list-style-name="WW8Num2">
      <style:paragraph-properties fo:text-align="justify" style:justify-single-word="false">
        <style:tab-stops>
          <style:tab-stop style:position="8.749cm" style:type="center"/>
          <style:tab-stop style:position="12.882cm"/>
          <style:tab-stop style:position="17.5cm" style:type="right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14.534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text-indent="1.905cm" style:auto-text-indent="false"/>
      <style:text-properties fo:font-size="14pt" fo:font-weight="bold" style:font-size-asian="14pt" style:font-weight-asian="bold" style:font-size-complex="14pt" style:text-scale="101%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0" style:family="paragraph" style:parent-style-name="Обычный2">
      <style:paragraph-properties fo:margin-left="0cm" fo:margin-right="0cm" fo:line-height="100%" fo:text-align="end" style:justify-single-word="false" fo:text-indent="0cm" style:auto-text-indent="false">
        <style:tab-stops>
          <style:tab-stop style:position="9.84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1" style:family="paragraph" style:parent-style-name="Text_20_body">
      <style:paragraph-properties fo:margin-left="0cm" fo:margin-right="0cm" fo:line-height="100%" fo:text-align="center" style:justify-single-word="false" fo:text-indent="0.751cm" style:auto-text-indent="false"/>
      <style:text-properties fo:font-size="14pt" style:font-size-asian="14pt" style:font-size-complex="14pt"/>
    </style:style>
    <style:style style:name="P22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Body_20_Text_20_Indent_20_3">
      <style:paragraph-properties fo:margin-left="1.27cm" fo:margin-right="0cm" fo:text-indent="-1.27cm" style:auto-text-indent="false"/>
    </style:style>
    <style:style style:name="P24" style:family="paragraph" style:parent-style-name="Body_20_Text_20_Indent_20_3">
      <style:paragraph-properties fo:margin-left="1.27cm" fo:margin-right="0cm" fo:text-indent="-1.27cm" style:auto-text-indent="false"/>
      <style:text-properties style:font-size-complex="14pt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fo:language="en" fo:country="US" fo:font-weight="bold" style:font-weight-asian="bold" style:font-name-complex="Arial2"/>
    </style:style>
    <style:style style:name="T3" style:family="text">
      <style:text-properties style:font-name="Lucida Sans Unicode" fo:font-weight="bold" style:font-weight-asian="bold" style:font-name-complex="Arial2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bold" style:font-weight-asian="bold" style:font-name-complex="Times New Roman" style:font-weight-complex="normal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normal"/>
    </style:style>
    <style:style style:name="T9" style:family="text">
      <style:text-properties style:font-name="Lucida Sans Unicode1" fo:letter-spacing="0.088cm" fo:language="zxx" fo:country="none" style:language-asian="zxx" style:country-asian="none" style:font-name-complex="Lucida Sans Unicode1" style:text-scale="101%"/>
    </style:style>
    <style:style style:name="T10" style:family="text">
      <style:text-properties fo:letter-spacing="0.088cm" fo:language="zxx" fo:country="none" style:language-asian="zxx" style:country-asian="none" style:text-scale="101%"/>
    </style:style>
    <style:style style:name="T11" style:family="text">
      <style:text-properties fo:language="zxx" fo:country="none" style:language-asian="zxx" style:country-asian="none" style:text-scale="101%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size-complex="14pt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padding="0.026cm" fo:border="none" draw:ole-draw-aspect="1" draw:visible-area-top="0cm" draw:visible-area-width="4.626cm" draw:visible-area-height="2.91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><text:span text:style-name="T1">Баш</text:span><text:span text:style-name="T3">ҡ</text:span><text:span text:style-name="T1">ортостан Республика</text:span><text:span text:style-name="T2">h</text:span><text:span text:style-name="T1">ы</text:span></text:p>
            <text:p text:style-name="P9">Бөрө районы </text:p>
            <text:p text:style-name="P9">муниципаль районының </text:p>
            <text:p text:style-name="P9">Калинники ауыл советы</text:p>
            <text:p text:style-name="P4"><text:span text:style-name="T1">ауыл биләмә</text:span><text:span text:style-name="T2">h</text:span><text:span text:style-name="T1">е</text:span></text:p>
            <text:p text:style-name="P9">Советы</text:p>
            <text:p text:style-name="P1">452464, Республики Башкортостан, Бөрө районы, Калинники а.,</text:p>
            <text:p text:style-name="P1">Централь урамы, д.12</text:p>
            <text:p text:style-name="P1">тел. 3-72-00; 3-71-87</text:p>
          </table:table-cell>
          <table:table-cell table:style-name="Таблица1.B1" office:value-type="string">
            <text:p text:style-name="P2"><draw:frame draw:style-name="fr1" draw:name="Объект1" text:anchor-type="as-char" svg:width="2.678cm" svg:height="2.565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    </table:table-cell>
          <table:table-cell table:style-name="Таблица1.A1" office:value-type="string">
            <text:p text:style-name="P8">Республика Башкортостан</text:p>
            <text:p text:style-name="P8">Совет</text:p>
            <text:p text:style-name="P8">сельского поселения</text:p>
            <text:p text:style-name="P8">Калинниковский сельсовет</text:p>
            <text:p text:style-name="P8">муниципального района</text:p>
            <text:p text:style-name="P8">Бирский район</text:p>
            <text:p text:style-name="P1">452464, Республики Башкортостан, Бирский район, с. Калинники,</text:p>
            <text:p text:style-name="P1">ул. Центральная, д.12</text:p>
            <text:p text:style-name="P1">тел. 3-72-00; 3-71-87</text:p>
          </table:table-cell>
        </table:table-row>
      </table:table>
      <text:p text:style-name="P20">Двадцать седьмой созыв</text:p>
      <text:p text:style-name="P21"><text:span text:style-name="T4"><text:s text:c="80"/></text:span><text:span text:style-name="T6">Десятое</text:span><text:span text:style-name="T4"> </text:span><text:span text:style-name="T5"><text:s/>заседание</text:span></text:p>
      <text:p text:style-name="P19"><text:span text:style-name="T9"><text:s text:c="5"/>Ҡ</text:span><text:span text:style-name="T10">АРАР</text:span><text:span text:style-name="T11"> <text:s text:c="78"/>РЕШЕНИЕ</text:span></text:p>
      <text:p text:style-name="P16"><text:span text:style-name="T12">О состоянии обеспечения первичных мер пожарной безопасности на территории сельского поселения Калинниковский сельсовет <text:s/>муниципального района Бирский район Республики Башкортостан </text:span></text:p>
      <text:p text:style-name="P18"/>
      <text:p text:style-name="P22"><text:tab/>Заслушав информацию главы сельского поселения Валеева Р.Г. о состоянии обеспечения первичных мер пожарной безопасности на территории сельского поселения Калинниковский сельсовет муниципального района Бирский район Республики Башкортостан</text:p>
      <text:p text:style-name="P17">Совет сельского поселения Калинниковский сельсовет муниципального района Бирский район Республики Башкортостан <text:span text:style-name="T12">решил:</text:span></text:p>
      <text:p text:style-name="P17">1. Информацию главы сельского поселения Валеева Р.Г. о состоянии обеспечения первичных мер пожарной безопасности на территории сельских поселений Калинниковский сельсовет муниципального района Бирский район Республики Башкортостан принять к сведению.</text:p>
      <text:p text:style-name="P5"><text:tab/>2. Рекомендовать администрациям сельских поселений Калинниковский сельсовет муниципального района Бирский район Республики Башкортостан принять срочные меры по приведению в полную готовность имеющихся средств пожаротушения, провести необходимую разъяснительную работу среди населения, реализовать все мероприятия по пожарной безопасности.</text:p>
      <text:p text:style-name="P5"><text:tab/>3. Настоящее решение обнародовать в здании администрации сельского поселения Калинниковский сельсовет муниципального района Бирский район Республики Башкортостан (Республика Башкортостан, с.Калинники, ул. Центральная, 12) и разместить на официальном сайте администрации сельского поселения Калинниковский сельсовет муниципального района Бирский район Республики Башкортостан.</text:p>
      <text:p text:style-name="P5"><text:tab/>4. Контроль за исполнением настоящего решения возложить на постоянную Комиссию Совета сельского поселения Калинниковский сельсовет муниципального района Бирский район Республики Башкортостан по развитию предпринимательства, земельным вопросам, благоустройству и экологии.</text:p>
      <text:p text:style-name="P5"/>
      <text:p text:style-name="P3"><text:s text:c="17"/>Глава сельского поселения </text:p>
      <text:p text:style-name="P3"><text:s text:c="17"/>Калинниковский сельсовет: <text:s text:c="43"/>Р.Г.Валеев </text:p>
      <text:p text:style-name="P3"/>
      <text:p text:style-name="P15">с.Калинники</text:p>
      <text:p text:style-name="P3">«14» <text:s/>апреля <text:s/>2016г.</text:p>
      <text:p text:style-name="P3">№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15%"/>
      <style:text-properties style:font-name="Calibri" fo:font-size="11pt" style:font-size-asian="11pt" style:language-asian="en" style:country-asian="US" style:font-size-complex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0.635cm" fo:text-align="center" style:justify-single-word="false" fo:keep-with-next="always"/>
      <style:text-properties fo:text-transform="uppercase" fo:font-size="11pt" fo:font-weight="bold" style:font-size-asian="11pt" style:font-weight-asian="bold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size-complex="11pt"/>
    </style:style>
    <style:style style:name="Обычный2" style:family="paragraph" style:default-outline-level="" style:list-style-name="">
      <style:paragraph-properties fo:line-height="125%" fo:text-align="justify" style:justify-single-word="false" fo:orphans="0" fo:widows="0" style:writing-mode="lr-tb"/>
      <style:text-properties style:use-window-font-color="true" fo:font-size="8pt" style:font-size-asian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onsNormal" style:family="paragraph" style:default-outline-level="" style:list-style-name="">
      <style:paragraph-properties fo:margin-left="0cm" fo:margin-right="34.876cm" fo:orphans="0" fo:widows="0" fo:text-indent="1.27cm" style:auto-text-indent="false" style:writing-mode="lr-tb"/>
      <style:text-properties style:use-window-font-color="true" style:font-name="Arial1" style:font-name-complex="Arial2"/>
    </style:style>
    <style:style style:name="ConsNonformat" style:family="paragraph" style:default-outline-level="" style:list-style-name="">
      <style:paragraph-properties fo:margin-left="0cm" fo:margin-right="34.876cm" fo:orphans="0" fo:widows="0" fo:text-indent="0cm" style:auto-text-indent="false" style:writing-mode="lr-tb"/>
      <style:text-properties style:use-window-font-color="true" style:font-name="Courier New" style:font-name-complex="Courier New1"/>
    </style:style>
    <style:style style:name="Style5" style:family="paragraph" style:parent-style-name="Standard" style:default-outline-level="" style:list-style-name="">
      <style:paragraph-properties fo:orphans="0" fo:widows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ash041e_5f_0431_5f_044b_5f_0447_5f_043d_5f_044b_5f_0439" style:display-name="dash041e_0431_044b_0447_043d_044b_0439" style:family="paragraph" style:parent-style-name="Standard">
      <style:paragraph-properties fo:margin-top="0.494cm" fo:margin-bottom="0.494cm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  <style:text-properties fo:font-size="15pt" style:font-size-asian="15pt" style:font-size-complex="10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text-indent="1.27cm" style:auto-text-indent="false"/>
      <style:text-properties fo:font-size="14pt" style:font-size-asian="14pt" style:font-size-complex="10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text-transform="uppercase" fo:font-size="11pt" fo:font-weight="bold" style:font-size-asian="11pt" style:font-weight-asian="bold"/>
    </style:style>
    <style:style style:name="Название_20_Знак" style:display-name="Название Знак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Основной_20_текст_20_Знак" style:display-name="Основной текст Знак" style:family="text" style:parent-style-name="Default_20_Paragraph_20_Font">
      <style:text-properties style:font-name="Calibri" fo:font-size="11pt" style:font-size-asian="11pt" style:language-asian="en" style:country-asian="US" style:font-size-complex="11pt"/>
    </style:style>
    <style:style style:name="Font_20_Style22" style:display-name="Font Style22" style:family="text" style:parent-style-name="Default_20_Paragraph_20_Fon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Times New Roman" fo:letter-spacing="-0.014cm" style:font-name-complex="Times New Roman"/>
    </style:style>
    <style:style style:name="WW8Num15z0" style:family="text">
      <style:text-properties style:font-name="Times New Roman" fo:letter-spacing="-0.012cm" style:font-name-complex="Times New Roman" style:font-size-complex="14pt"/>
    </style:style>
    <style:style style:name="WW8Num19z0" style:family="text">
      <style:text-properties style:font-name="Times New Roman" fo:letter-spacing="-0.016cm" fo:font-weight="normal" style:font-weight-asian="normal" style:font-name-complex="Times New Roman" style:font-size-complex="14pt" style:font-weight-complex="bold"/>
    </style:style>
    <style:style style:name="WW8Num16z0" style:family="text">
      <style:text-properties style:font-name="Times New Roman" fo:letter-spacing="-0.019cm" style:font-name-complex="Times New Roman" style:font-size-complex="14pt"/>
    </style:style>
    <style:style style:name="WW8Num14z0" style:family="text">
      <style:text-properties style:font-name="Times New Roman" fo:letter-spacing="-0.009cm"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21" style:display-name="Font Style21" style:family="text" style:parent-style-name="Default_20_Paragraph_20_Font">
      <style:text-properties style:font-name="Times New Roman" fo:font-size="13pt" style:font-name-asian="Times New Roman" style:font-size-asian="13pt" style:font-name-complex="Times New Roman"/>
    </style:style>
    <style:style style:name="WW8Num2z0" style:family="text">
      <style:text-properties fo:font-size="14pt" style:text-underline-style="none" fo:font-weight="normal" style:font-size-asian="14pt" style:font-weight-asian="normal" style:font-size-complex="14pt"/>
    </style:style>
    <style:style style:name="WW8Num2z1" style:family="text"/>
    <style:style style:name="WW8Num2z2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.011cm" fo:margin-left="2.01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2.96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2.011cm" fo:margin-left="3.91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2.011cm" fo:margin-left="4.86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011cm" fo:margin-left="5.82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3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8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1.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2.1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3." style:num-suffix="." style:num-format="1" text:start-value="4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5." style:num-suffix="." style:num-format="1" text:start-value="2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1cm" fo:margin-bottom="0.536cm" fo:margin-left="2.044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2cm" fo:margin-left="1.752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П Калинниковский сельсовет</meta:initial-creator>
    <dc:creator>нурия даутова</dc:creator>
    <meta:editing-cycles>32</meta:editing-cycles>
    <meta:print-date>2016-03-15T17:30:25.83</meta:print-date>
    <meta:creation-date>2014-12-18T07:30:00</meta:creation-date>
    <dc:date>2016-04-13T12:51:00.21</dc:date>
    <meta:editing-duration>PT3H24M45S</meta:editing-duration>
    <meta:generator>OpenOffice/4.1.1$Win32 OpenOffice.org_project/411m6$Build-9775</meta:generator>
    <meta:printed-by>нурия даутова</meta:printed-by>
    <meta:document-statistic meta:table-count="1" meta:image-count="0" meta:object-count="1" meta:page-count="1" meta:paragraph-count="34" meta:word-count="258" meta:character-count="2569"/>
    <meta:user-defined meta:name="AppVersion">12.0000</meta:user-defined>
    <meta:user-defined meta:name="Company">Администр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