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9cm" fo:margin-left="-0.118cm" fo:margin-right="-0.016cm" fo:margin-top="0cm" fo:margin-bottom="0cm" style:page-number="auto" table:align="margins" style:writing-mode="lr-tb"/>
    </style:style>
    <style:style style:name="Таблица1.A" style:family="table-column">
      <style:table-column-properties style:column-width="7.516cm" style:rel-column-width="28002*"/>
    </style:style>
    <style:style style:name="Таблица1.B" style:family="table-column">
      <style:table-column-properties style:column-width="3.089cm" style:rel-column-width="11507*"/>
    </style:style>
    <style:style style:name="Таблица1.C" style:family="table-column">
      <style:table-column-properties style:column-width="6.985cm" style:rel-column-width="26026*"/>
    </style:style>
    <style:style style:name="Таблица1.1" style:family="table-row">
      <style:table-row-properties style:min-row-height="2.962cm" style:keep-together="true" fo:keep-together="auto"/>
    </style:style>
    <style:style style:name="Таблица1.A1" style:family="table-cell">
      <style:table-cell-properties style:border-line-width-bottom="0.088cm 0.035cm 0.035cm" fo:padding-left="0.123cm" fo:padding-right="0.123cm" fo:padding-top="0cm" fo:padding-bottom="0cm" fo:border-left="0.018cm solid #00000a" fo:border-right="0.018cm solid #00000a" fo:border-top="0.018cm solid #00000a" fo:border-bottom="0.159cm double #00000a"/>
    </style:style>
    <style:style style:name="Таблица1.B1" style:family="table-cell">
      <style:table-cell-properties style:vertical-align="middle" style:border-line-width-bottom="0.088cm 0.035cm 0.035cm" fo:padding-left="0.123cm" fo:padding-right="0.123cm" fo:padding-top="0cm" fo:padding-bottom="0cm" fo:border-left="0.018cm solid #00000a" fo:border-right="0.018cm solid #00000a" fo:border-top="0.018cm solid #00000a" fo:border-bottom="0.159cm double #00000a"/>
    </style:style>
    <style:style style:name="Таблица2" style:family="table">
      <style:table-properties style:width="17.168cm" fo:margin-left="-0.191cm" fo:margin-right="0.025cm" table:align="margins" style:writing-mode="lr-tb"/>
    </style:style>
    <style:style style:name="Таблица2.A" style:family="table-column">
      <style:table-column-properties style:column-width="5.232cm" style:rel-column-width="2966*"/>
    </style:style>
    <style:style style:name="Таблица2.B" style:family="table-column">
      <style:table-column-properties style:column-width="4.9cm" style:rel-column-width="2778*"/>
    </style:style>
    <style:style style:name="Таблица2.C" style:family="table-column">
      <style:table-column-properties style:column-width="7.036cm" style:rel-column-width="3989*"/>
    </style:style>
    <style:style style:name="Таблица2.1" style:family="table-row">
      <style:table-row-properties style:min-row-height="1.864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1.653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margin-left="0cm" fo:margin-right="-0.123cm" fo:line-height="0.564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Обычный2">
      <style:paragraph-properties fo:margin-left="0cm" fo:margin-right="0cm" fo:line-height="100%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.7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5pt"/>
    </style:style>
    <style:style style:name="P1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5pt"/>
    </style:style>
    <style:style style:name="P12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5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17.35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7.5cm" style:type="right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style:snap-to-layout-grid="false">
        <style:tab-stops>
          <style:tab-stop style:position="17.5cm" style:type="right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text-properties fo:font-size="12pt" style:font-size-asian="12pt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3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17.351cm"/>
        </style:tab-stops>
      </style:paragraph-properties>
    </style:style>
    <style:style style:name="P38" style:family="paragraph" style:parent-style-name="Standard">
      <style:text-properties fo:font-size="8pt" style:font-size-asian="8pt" style:font-size-complex="8pt"/>
    </style:style>
    <style:style style:name="P39" style:family="paragraph" style:parent-style-name="Standard">
      <style:paragraph-properties>
        <style:tab-stops>
          <style:tab-stop style:position="17.351cm"/>
        </style:tab-stops>
      </style:paragraph-properties>
      <style:text-properties fo:font-size="8pt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>
        <style:tab-stops>
          <style:tab-stop style:position="17.5cm" style:type="right"/>
        </style:tab-stops>
      </style:paragraph-properties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text-properties fo:font-size="14pt" style:font-size-asian="14pt" style:font-size-complex="14pt"/>
    </style:style>
    <style:style style:name="P4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4.534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top="0cm" fo:margin-bottom="0cm" fo:line-height="90%" fo:text-align="center" style:justify-single-word="false"/>
    </style:style>
    <style:style style:name="P5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name-complex="Times New Roman" style:font-size-complex="15pt"/>
    </style:style>
    <style:style style:name="P51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margin-left="13.252cm" fo:margin-right="0cm" fo:margin-top="0.106cm" fo:margin-bottom="0cm" fo:text-align="center" style:justify-single-word="false" fo:text-indent="0cm" style:auto-text-indent="false">
        <style:tab-stops>
          <style:tab-stop style:position="21.003cm"/>
        </style:tab-stops>
      </style:paragraph-properties>
      <style:text-properties fo:font-size="8pt" style:font-size-asian="8pt" style:font-size-complex="8pt"/>
    </style:style>
    <style:style style:name="P53" style:family="paragraph" style:parent-style-name="Standard">
      <style:paragraph-properties fo:margin-left="1.50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54" style:family="paragraph" style:parent-style-name="Standard">
      <style:paragraph-properties fo:margin-left="0cm" fo:margin-right="0cm" fo:text-indent="1cm" style:auto-text-indent="false"/>
    </style:style>
    <style:style style:name="P55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indent="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6pt" fo:font-weight="bold" style:font-size-asian="6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5pt" fo:font-weight="bold" style:font-size-asian="5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/>
    </style:style>
    <style:style style:name="P63" style:family="paragraph" style:parent-style-name="Standard">
      <style:paragraph-properties fo:margin-left="0cm" fo:margin-right="0cm" fo:text-indent="1cm" style:auto-text-indent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1.6cm" fo:margin-right="0cm" fo:text-indent="0cm" style:auto-text-indent="false" fo:padding-left="0cm" fo:padding-right="0cm" fo:padding-top="0.071cm" fo:padding-bottom="0cm" fo:border-left="none" fo:border-right="none" fo:border-top="0.018cm solid #000000" fo:border-bottom="none"/>
      <style:text-properties fo:font-size="8pt" style:font-size-asian="8pt" style:font-size-complex="8pt"/>
    </style:style>
    <style:style style:name="P65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8pt" style:font-size-asian="8pt" style:font-size-complex="8pt"/>
    </style:style>
    <style:style style:name="P66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2pt" style:font-size-asian="12pt" style:font-size-complex="12pt"/>
    </style:style>
    <style:style style:name="P6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6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9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3pt" style:font-size-asian="13pt" style:font-size-complex="13pt"/>
    </style:style>
    <style:style style:name="P70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71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8pt" style:font-size-asian="8pt" style:font-size-complex="8pt"/>
    </style:style>
    <style:style style:name="P72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2pt" style:font-size-asian="12pt" style:font-size-complex="12pt"/>
    </style:style>
    <style:style style:name="P73" style:family="paragraph" style:parent-style-name="Standard">
      <style:paragraph-properties fo:margin-left="0cm" fo:margin-right="0.06cm" style:line-height-at-leas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-0.191cm" fo:margin-right="0cm" fo:text-align="justify" style:justify-single-word="false" fo:text-indent="0.191cm" style:auto-text-indent="false" style:snap-to-layout-grid="false"/>
      <style:text-properties fo:font-size="13pt" style:font-size-asian="13pt" style:font-size-complex="13pt"/>
    </style:style>
    <style:style style:name="P76" style:family="paragraph" style:parent-style-name="Standard">
      <style:paragraph-properties fo:margin-left="-0.159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.101cm" fo:margin-right="0cm" fo:text-indent="0cm" style:auto-text-indent="false"/>
    </style:style>
    <style:style style:name="P78" style:family="paragraph" style:parent-style-name="Standard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top="0.423cm" fo:margin-bottom="0cm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5pt"/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3" style:family="paragraph" style:parent-style-name="List_20_Paragraph">
      <style:paragraph-properties fo:margin-left="1.251cm" fo:margin-right="0cm" fo:margin-top="0cm" fo:margin-bottom="0cm" fo:line-height="90%" fo:text-align="justify" style:justify-single-word="false" fo:text-indent="0cm" style:auto-text-indent="false"/>
      <style:text-properties fo:font-size="14pt" style:font-size-asian="14pt" style:font-size-complex="14pt"/>
    </style:style>
    <style:style style:name="P84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5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6" style:family="paragraph" style:parent-style-name="List_20_Paragraph">
      <style:paragraph-properties fo:margin-left="9.252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7" style:family="paragraph" style:parent-style-name="List_20_Paragraph">
      <style:paragraph-properties fo:margin-left="9.252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8" style:family="paragraph" style:parent-style-name="Footnote">
      <style:paragraph-properties fo:margin-left="0cm" fo:margin-right="0cm" fo:text-align="justify" style:justify-single-word="false" fo:text-indent="1cm" style:auto-text-indent="false"/>
    </style:style>
    <style:style style:name="P89" style:family="paragraph" style:parent-style-name="Абзац_20_списка">
      <style:paragraph-properties fo:margin-left="9.252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Абзац_20_списка">
      <style:paragraph-properties fo:margin-left="9.252cm" fo:margin-right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2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/>
    </style:style>
    <style:style style:name="P93" style:family="paragraph" style:parent-style-name="Абзац_20_списка">
      <style:paragraph-properties fo:margin-left="0cm" fo:margin-right="0cm" fo:margin-top="0cm" fo:margin-bottom="0cm" fo:line-height="100%" fo:text-indent="0cm" style:auto-text-indent="false">
        <style:tab-stops>
          <style:tab-stop style:position="9.89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4" style:family="paragraph" style:parent-style-name="Абзац_20_списка">
      <style:paragraph-properties fo:margin-left="1.27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language="en" fo:country="US" fo:font-weight="bold" style:font-weight-asian="bold" style:font-name-complex="Arial2"/>
    </style:style>
    <style:style style:name="T3" style:family="text">
      <style:text-properties style:font-name="Lucida Sans Unicode" fo:font-weight="bold" style:font-weight-asian="bold" style:font-name-complex="Arial2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/>
    </style:style>
    <style:style style:name="T11" style:family="text">
      <style:text-properties style:font-name="Times New Roman" fo:font-size="14pt" style:font-size-asian="14pt" style:font-name-complex="Times New Roman1" style:font-size-complex="15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Lucida Sans Unicode1" fo:letter-spacing="0.088cm" fo:language="zxx" fo:country="none" style:language-asian="zxx" style:country-asian="none" style:font-name-complex="Lucida Sans Unicode1" style:text-scale="101%"/>
    </style:style>
    <style:style style:name="T14" style:family="text">
      <style:text-properties fo:letter-spacing="0.088cm" fo:language="zxx" fo:country="none" style:language-asian="zxx" style:country-asian="none" style:text-scale="101%"/>
    </style:style>
    <style:style style:name="T15" style:family="text">
      <style:text-properties fo:language="zxx" fo:country="none" style:language-asian="zxx" style:country-asian="none" style:text-scale="101%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7" style:family="text">
      <style:text-properties style:text-position="super 58%" fo:font-size="12pt" style:font-size-asian="12pt" style:font-size-complex="12pt"/>
    </style:style>
    <style:style style:name="T28" style:family="text">
      <style:text-properties style:text-position="super 58%" fo:font-size="12pt" style:font-size-asian="12pt" style:font-size-complex="12pt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font-size="14pt" style:font-size-asian="14pt" style:font-name-complex="Times New Roman1" style:font-size-complex="15pt"/>
    </style:style>
    <style:style style:name="T31" style:family="text">
      <style:text-properties fo:color="#ff3333" style:font-name="Times New Roman" fo:font-size="14pt" style:font-size-asian="14pt" style:font-name-complex="Times New Roman1" style:font-size-complex="15pt"/>
    </style:style>
    <style:style style:name="T32" style:family="text">
      <style:text-properties style:font-name-complex="Times New Roman1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="0.026cm" fo:border="none" draw:ole-draw-aspect="1" draw:visible-area-top="0cm" draw:visible-area-width="4.627cm" draw:visible-area-height="2.91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1">Баш</text:span><text:span text:style-name="T3">ҡ</text:span><text:span text:style-name="T1">ортостан Республика</text:span><text:span text:style-name="T2">h</text:span><text:span text:style-name="T1">ы</text:span></text:p>
            <text:p text:style-name="P5">Бөрө районы </text:p>
            <text:p text:style-name="P5">муниципаль районының </text:p>
            <text:p text:style-name="P5">Калинники ауыл советы</text:p>
            <text:p text:style-name="P3"><text:span text:style-name="T1">ауыл биләмә</text:span><text:span text:style-name="T2">h</text:span><text:span text:style-name="T1">е</text:span></text:p>
            <text:p text:style-name="P5">Советы</text:p>
            <text:p text:style-name="P1">452464, Республики Башкортостан, Бөрө районы, Калинники а.,</text:p>
            <text:p text:style-name="P1">Централь урамы, д.12</text:p>
            <text:p text:style-name="P1">тел. 3-72-00; 3-71-87</text:p>
          </table:table-cell>
          <table:table-cell table:style-name="Таблица1.B1" office:value-type="string">
            <text:p text:style-name="P2"><draw:frame draw:style-name="fr1" draw:name="Объект1" text:anchor-type="as-char" svg:width="2.678cm" svg:height="2.565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</table:table-cell>
          <table:table-cell table:style-name="Таблица1.A1" office:value-type="string">
            <text:p text:style-name="P4">Республика Башкортостан</text:p>
            <text:p text:style-name="P4">Совет</text:p>
            <text:p text:style-name="P4">сельского поселения</text:p>
            <text:p text:style-name="P4">Калинниковский сельсовет</text:p>
            <text:p text:style-name="P4">муниципального района</text:p>
            <text:p text:style-name="P4">Бирский район</text:p>
            <text:p text:style-name="P1">452464, Республики Башкортостан, Бирский район, с. Калинники,</text:p>
            <text:p text:style-name="P1">ул. Центральная, д.12</text:p>
            <text:p text:style-name="P1">тел. 3-72-00; 3-71-87</text:p>
          </table:table-cell>
        </table:table-row>
      </table:table>
      <text:p text:style-name="P8">Двадцать седьмой созыв</text:p>
      <text:p text:style-name="P9"><text:span text:style-name="T4"><text:s text:c="80"/></text:span><text:span text:style-name="T6">Десятое</text:span><text:span text:style-name="T4"> </text:span><text:span text:style-name="T5"><text:s/>заседание</text:span></text:p>
      <text:p text:style-name="P7"><text:span text:style-name="T13"><text:s text:c="5"/>Ҡ</text:span><text:span text:style-name="T14">АРАР</text:span><text:span text:style-name="T15"> <text:s text:c="78"/>РЕШЕНИЕ</text:span></text:p>
      <text:p text:style-name="P49"><text:span text:style-name="T9">Об утверждении Положения о представлении <text:s text:c="46"/>депутатами Совета сельского поселения Калинниковский сельсовет муниципального района</text:span><text:span text:style-name="T7"> <text:s/></text:span><text:span text:style-name="T9">Бирский район</text:span><text:span text:style-name="T7"> <text:s/></text:span><text:span text:style-name="T9">Республики Башкортостан сведений о доходах, расходах, об имуществе и обязательствах <text:s text:c="14"/>имущественного характера</text:span></text:p>
      <text:p text:style-name="P12">В целях реализации положений статьи 12.1 Федерального закона от 25 декабря 2008 года № 273-ФЗ «О противодействии коррупции» и в соответствии со статьей 12.2 Закона Республики Башкортостан от 18 марта 2005 года № 162-з «О местном самоуправлении в Республике Башкортостан» </text:p>
      <text:p text:style-name="P12">Совет сельского поселения Калинниковский сельсовет муниципального района Бирский район <text:s/>Республики Башкортостан <text:span text:style-name="T17">решил:</text:span></text:p>
      <text:p text:style-name="P12">1. Утвердить Положение о представлении депутатами Совета сельского поселения Калинниковский сельсовет муниципального района Бирский район Республики Башкортостан сведений о доходах, расходах, об имуществе и обязательствах имущественного характера согласно приложению № 1 к настоящему Решению.</text:p>
      <text:p text:style-name="P15"><text:span text:style-name="T10">2. Создать Комиссию по контролю за <text:s/>достоверностью сведений <text:s/>о доходах, расходах, об имуществе и обязательствах имущественного характера, представляемых депутатами Совета сельского поселения Калинниковский сельсовет муниципального района Бирский район <text:s/>Республики Башкортостан, а также</text:span><text:bookmark text:name="_GoBack"/><text:span text:style-name="T10"> по урегулированию конфликта интересов в составе согласно приложению № 2 <text:s/>к настоящему Решению.</text:span></text:p>
      <text:p text:style-name="P12">3. Опубликовать настоящее Решение в здании администрации сельского поселения Калинниковский сельсовет и на официальном сайте в сети «Интернет».</text:p>
      <text:p text:style-name="P83"/>
      <text:p text:style-name="P47"><text:s text:c="17"/>Глава сельского поселения </text:p>
      <text:p text:style-name="P47"><text:s text:c="17"/>Калинниковский сельсовет: <text:s text:c="43"/>Р.Г.Валеев </text:p>
      <text:p text:style-name="P47"/>
      <text:p text:style-name="P48">с.Калинники</text:p>
      <text:p text:style-name="P47">«14» <text:s/>апреля <text:s/>2016г.</text:p>
      <text:p text:style-name="P47"><text:span text:style-name="T12">№83</text:span></text:p>
      <text:p text:style-name="P51">Приложение № 1</text:p>
      <text:p text:style-name="P86">к решению Совета </text:p>
      <text:p text:style-name="P86">сельского поселения Калинниковский сельсовет муниципального района Бирский район Республики Башкортостан №83 от 14.04.2016г.</text:p>
      <text:p text:style-name="P87"/>
      <text:p text:style-name="P85">Положение </text:p>
      <text:p text:style-name="P84"><text:span text:style-name="T16">о представлении депутатами Совета сельского поселения Калинниковский сельсовет <text:s/>муниципального района Бирский район <text:s/>Республики Башкортостан сведений о доходах, расходах, об имуществе <text:s/>и обязательствах имущественного характера</text:span></text:p>
      <text:p text:style-name="P16"><text:span text:style-name="T11">1. Настоящим Положением определяется порядок представления депутатами Совета сельского поселения Калинниковский сельсовет муниципального района Бирский район Республики Башкортостан (далее – Депутаты), сведений о полученных ими доходах, об имуществе, принадлежащем им на праве собственности, и об их обязательствах имущественного характера, сведений о доходах супруги (супруга) и несовершеннолетних детей, об имуществе, принадлежащем им на праве собственности, и об их обязательствах имущественного характера (далее - сведения о доходах), а также сведений о своих расходах, о расходах своих супруги (супруга)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овершенной им, его супругой (супругом) <text:s text:c="5"/>и (или) несовершеннолетними детьми в течение календарного года, предшествующего году представления сведений (далее – отчетный период), если общая сумма таких сделок превышает общий доход данного лица и его супруги (супруга) за три последних года, предшествующих отчетному периоду, и об источниках получения средств, за счет которых совершены эти сделки (далее - сведения о расходах).</text:span></text:p>
      <text:p text:style-name="P16"><text:soft-page-break/><text:span text:style-name="T11">2. Сведения о доходах и расходах представляются Депутатами ежегодно <text:s text:c="7"/>по форме справки,</text:span> <text:span text:style-name="T11">утвержденной Указом Президента Российской Федерации <text:s text:c="9"/>от 23 июня 2014 года № 460, не позднее 30 апреля года, следующего за отчетным.</text:span></text:p>
      <text:p text:style-name="P10">3. Депутат представляет ежегодно:</text:p>
      <text:p text:style-name="P10">а) сведения о своих доходах, полученных за отчетный период (с 1 января <text:s text:c="7"/>по 31 декабря) от всех источников (включая денежное содержание, пенсии, пособия, иные выплаты), а также сведения об имуществе, принадлежащем ему на праве собственности, и о своих обязательствах имущественного характера по состоянию на конец отчетного периода;</text:p>
      <text:p text:style-name="P10">б) сведения о 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, иные выплаты), а также сведения <text:s text:c="6"/>об имуществе, принадлежащем им на праве собственности, и об их обязательствах имущественного характера по состоянию на конец отчетного периода;</text:p>
      <text:p text:style-name="P10">в) сведения о своих расходах, о расходах своих супруги (супруга) <text:s text:c="21"/>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овершенной им, его супругой (супругом) и (или) несовершеннолетними детьми <text:s text:c="6"/>в отчетном периоде, если общая сумма таких сделок превышает общий доход данного лица и его супруги (супруга) за три последних года, предшествующих отчетному периоду, и об источниках получения средств, за счет которых совершены эти сделки.</text:p>
      <text:p text:style-name="P16"><text:span text:style-name="T11">4.</text:span><text:span text:style-name="T30"> Сведения о доходах и расходах представляются в Комиссию по контролю <text:s text:c="3"/>за достоверностью сведений о доходах, расходах, об имуществе и обязательствах имущественного характера,</text:span><text:bookmark text:name="_GoBack1"/><text:span text:style-name="T30"> представляемых депутатами, а также по урегулированию конфликта интересов (далее - Комиссия).</text:span><text:span text:style-name="T31"> </text:span></text:p>
      <text:p text:style-name="P10">5. Организационно-техническое и документационное обеспечение деятельности Комиссии осуществляются управляющим делами Администрации сельского поселения Калинниковский сельсовет муниципального района Бирский район <text:s/>Республики Башкортостан.</text:p>
      <text:p text:style-name="P10"><text:soft-page-break/>6. В случае если Депутат обнаружил, что в представленных им в Комиссию сведениях о доходах и расходах не отражены или не полностью отражены какие-либо сведения либо имеются ошибки, Депутат вправе представить уточненные сведения в порядке, установленном настоящим Положением.</text:p>
      <text:p text:style-name="P10">Депутат может представить уточненные сведения в течение одного месяца после окончания срока, указанного в пункте 2 настоящего Положения.</text:p>
      <text:p text:style-name="P10">7. В случае непредставления по объективным причинам Депутатом сведений <text:s text:c="3"/>о доходах и расходах супруги (супруга) и несовершеннолетних детей данный факт подлежит рассмотрению на заседании Комиссии.</text:p>
      <text:p text:style-name="P10">8. Сведения о доходах и расходах, представляемые в соответствии <text:s text:c="20"/>с настоящим Положением Депутатом, являются сведениями конфиденциального характера, если федеральным законом они не отнесены к сведениям, составляющим государственную тайну.</text:p>
      <text:p text:style-name="P16"><text:span text:style-name="T11">9. Управляющий делами Администрации сельского поселения Калинниковский сельсовет муниципального района Бирский район <text:s/>Республики Башкортостан, члены Комиссии, в должностные обязанности которых входит работа со сведениями о доходах и расходах, виновные в их разглашении или использовании в целях, не предусмотренных законодательством Российской Федерации, несут ответственность в соответствии с законодательством Российской Федерации.</text:span></text:p>
      <text:list xml:id="list7324020890021909084" text:style-name="L1">
        <text:list-item>
          <text:list>
            <text:list-item>
              <text:list>
                <text:list-item>
                  <text:p text:style-name="P11">В случае непредставления либо представления заведомо недостоверных или неполных сведений о доходах и расходах Депутат несет ответственность <text:s text:c="2"/>в соответствии с действующим законодательством.</text:p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1"/>
      <text:p text:style-name="P51">Приложение № 2</text:p>
      <text:p text:style-name="P86">к решению Совета </text:p>
      <text:p text:style-name="P89"><text:span text:style-name="T32">сельского поселения Калинниковский сельсовет муниципального района Бирский район Республики Башкортостан №83 от 14.04.2016г.</text:span> </text:p>
      <text:p text:style-name="P89"/>
      <text:p text:style-name="P90"/>
      <text:p text:style-name="P90"/>
      <text:p text:style-name="P91">Состав</text:p>
      <text:p text:style-name="P91">Комиссии по контролю за достоверностью </text:p>
      <text:p text:style-name="P92"><text:span text:style-name="T8">сведений о доходах, расходах, об имуществе и обязательствах имущественного характера, представляемых </text:span><text:bookmark text:name="_GoBack2"/><text:span text:style-name="T8">депутатами Совета сельского <text:s/>поселения Калинниковский сельсовет муниципального района Бирский район Республики Башкортостан, </text:span></text:p>
      <text:p text:style-name="P91">а также по урегулированию конфликта интересов</text:p>
      <text:p text:style-name="P93"><text:tab/></text:p>
      <text:p text:style-name="P9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0">Председатель Комиссии</text:p>
          </table:table-cell>
          <table:table-cell table:style-name="Таблица2.A1" office:value-type="string">
            <text:p text:style-name="P50">- Гаерфанова Зиля Зуфаровна</text:p>
          </table:table-cell>
          <table:table-cell table:style-name="Таблица2.A1" office:value-type="string">
            <text:p text:style-name="P50">депутат Совета избирательного округа №4</text:p>
          </table:table-cell>
        </table:table-row>
        <table:table-row table:style-name="Таблица2.2">
          <table:table-cell table:style-name="Таблица2.A1" office:value-type="string">
            <text:p text:style-name="P50">Секретарь Комиссии</text:p>
          </table:table-cell>
          <table:table-cell table:style-name="Таблица2.A1" office:value-type="string">
            <text:p text:style-name="P50">- Вагапова Асия Галимовна</text:p>
          </table:table-cell>
          <table:table-cell table:style-name="Таблица2.A1" office:value-type="string">
            <text:p text:style-name="P50">депутат Совета избирательного округа №8</text:p>
          </table:table-cell>
        </table:table-row>
        <table:table-row table:style-name="Таблица2.3">
          <table:table-cell table:style-name="Таблица2.A1" office:value-type="string">
            <text:p text:style-name="P50">Члены Комиссии</text:p>
          </table:table-cell>
          <table:table-cell table:style-name="Таблица2.A1" office:value-type="string">
            <text:p text:style-name="P50">- Силантьева Светлана Сергеевна</text:p>
            <text:p text:style-name="P50">- Бронникова Нина Сайнашевна</text:p>
            <text:p text:style-name="P50">- Васильева Любовь Ивановна</text:p>
          </table:table-cell>
          <table:table-cell table:style-name="Таблица2.A1" office:value-type="string">
            <text:p text:style-name="P50">депутаты Совета избирательного округа №2</text:p>
            <text:p text:style-name="P50">депутаты Совета избирательного округа №1</text:p>
            <text:p text:style-name="P50">депутаты Совета избирательного округа №3</text:p>
          </table:table-cell>
        </table:table-row>
      </table:table>
      <text:p text:style-name="P13"/>
      <text:p text:style-name="P14"/>
      <text:p text:style-name="P14"/>
      <text:p text:style-name="P14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  <style:text-properties style:font-name="Calibri" fo:font-size="11pt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635cm" fo:text-align="center" style:justify-single-word="false" fo:keep-with-next="always"/>
      <style:text-properties fo:text-transform="uppercase" fo:font-size="11pt" fo:font-weight="bold" style:font-size-asian="11pt" style:font-weight-asian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Обычный2" style:family="paragraph" style:default-outline-level="" style:list-style-name="">
      <style:paragraph-properties fo:line-height="125%" fo:text-align="justify" style:justify-single-word="false" fo:orphans="0" fo:widows="0" style:writing-mode="lr-tb"/>
      <style:text-properties style:use-window-font-color="true" fo:font-size="8pt" style:font-size-asian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Nonformat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style:font-name-complex="Courier New1"/>
    </style:style>
    <style:style style:name="Style5" style:family="paragraph" style:parent-style-name="Standard" style:default-outline-level="" style:list-style-name="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ash041e_5f_0431_5f_044b_5f_0447_5f_043d_5f_044b_5f_0439" style:display-name="dash041e_0431_044b_0447_043d_044b_0439" style:family="paragraph" style:parent-style-name="Standard">
      <style:paragraph-properties fo:margin-top="0.494cm" fo:margin-bottom="0.494cm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fo:font-size="15pt" style:font-size-asian="15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indent="1.27cm" style:auto-text-indent="false"/>
      <style:text-properties fo:font-size="14pt" style:font-size-asian="14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font-size="11pt" fo:font-weight="bold" style:font-size-asian="11pt" style:font-weight-asian="bold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size="11pt" style:font-size-asian="11pt" style:language-asian="en" style:country-asian="US" style:font-size-complex="11pt"/>
    </style:style>
    <style:style style:name="Font_20_Style22" style:display-name="Font Style22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letter-spacing="-0.014cm" style:font-name-complex="Times New Roman"/>
    </style:style>
    <style:style style:name="WW8Num15z0" style:family="text">
      <style:text-properties style:font-name="Times New Roman" fo:letter-spacing="-0.012cm" style:font-name-complex="Times New Roman" style:font-size-complex="14pt"/>
    </style:style>
    <style:style style:name="WW8Num19z0" style:family="text">
      <style:text-properties style:font-name="Times New Roman" fo:letter-spacing="-0.016cm" fo:font-weight="normal" style:font-weight-asian="normal" style:font-name-complex="Times New Roman" style:font-size-complex="14pt" style:font-weight-complex="bold"/>
    </style:style>
    <style:style style:name="WW8Num16z0" style:family="text">
      <style:text-properties style:font-name="Times New Roman" fo:letter-spacing="-0.019cm" style:font-name-complex="Times New Roman" style:font-size-complex="14pt"/>
    </style:style>
    <style:style style:name="WW8Num14z0" style:family="text">
      <style:text-properties style:font-name="Times New Roman" fo:letter-spacing="-0.009cm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21" style:display-name="Font Style21" style:family="text" style:parent-style-name="Default_20_Paragraph_20_Font">
      <style:text-properties style:font-name="Times New Roman" fo:font-size="13pt" style:font-name-asian="Times New Roman" style:font-size-asian="13pt" style:font-name-complex="Times New Roman"/>
    </style:style>
    <style:style style:name="WW8Num2z0" style:family="text">
      <style:text-properties fo:font-size="14pt" style:text-underline-style="none" fo:font-weight="normal" style:font-size-asian="14pt" style:font-weight-asian="normal" style:font-size-complex="14pt"/>
    </style:style>
    <style:style style:name="WW8Num2z1" style:family="text"/>
    <style:style style:name="WW8Num2z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/>
    </style:style>
    <style:style style:name="Гипертекстовая_20_ссылка" style:display-name="Гипертекстовая ссылка" style:family="text">
      <style:text-properties fo:color="#106bbe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011cm" fo:margin-left="2.01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2.9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011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011cm" fo:margin-left="4.8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011cm" fo:margin-left="5.82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2.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3." style:num-suffix="." style:num-format="1" text:start-value="4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5." style:num-suffix="." style:num-format="1" text:start-value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1cm" fo:margin-bottom="0.536cm" fo:margin-left="2.044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75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251cm" fo:margin-left="3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П Калинниковский сельсовет</meta:initial-creator>
    <dc:creator>нурия даутова</dc:creator>
    <meta:editing-cycles>32</meta:editing-cycles>
    <meta:print-date>2016-03-15T17:30:25.83</meta:print-date>
    <meta:creation-date>2014-12-18T07:30:00</meta:creation-date>
    <dc:date>2016-04-14T16:57:49.82</dc:date>
    <meta:editing-duration>PT3H24M45S</meta:editing-duration>
    <meta:generator>OpenOffice/4.1.1$Win32 OpenOffice.org_project/411m6$Build-9775</meta:generator>
    <meta:printed-by>нурия даутова</meta:printed-by>
    <meta:document-statistic meta:table-count="2" meta:image-count="0" meta:object-count="1" meta:page-count="5" meta:paragraph-count="73" meta:word-count="1003" meta:character-count="8418"/>
    <meta:user-defined meta:name="AppVersion">12.0000</meta:user-defined>
    <meta:user-defined meta:name="Company">Администр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